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07ab1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5"><text:span text:style-name="T3">La Comisión de Salud Pública y Asistencia Social ha considerado el proyecto de comunicación </text:span><text:span text:style-name="T2">51809 CD – UCR - Evolución </text:span><text:span text:style-name="T3">del señor diputado Cándido, por el cual se solicita disponga informar si el Instituto Autárquico Provincial de Obra Social (IAPOS), realizó la actualización del monto de cobertura dineraria a sus afiliados con diagnóstico de celiaquía de acuerdo al nuevo decreto reglamentario Nº 21/23 emitido por el PEN el 26 de abril de 2023; y, por las razones expuestas en los fundamentos y las que podrá dar el miembro informante, esta Comisión aconseja la aprobación del siguiente texto con modificaciones:</text:span></text:p>
      <text:p text:style-name="P9"/>
      <text:p text:style-name="P9">PROYECTO DE COMUNICACIÓN</text:p>
      <text:p text:style-name="P6"><text:span text:style-name="T3">La Cámara de Diputados de la Provincia vería con agrado que el Poder Ejecutivo, por intermedio del organismo que corresponda, informe si el Instituto Autárquico Provincial de Obra Social (IAPOS) realizó la actualización del monto de cobertura dineraria destinada a sus afiliados con diagnóstico de celiaquía de acuerdo al nuevo Decreto Reglamentario Nº 218/2023 emitido por el Poder Ejecutivo Nacional e</text:span><text:span text:style-name="T4">n fecha </text:span><text:span text:style-name="T3">26 de abril de 2023.</text:span></text:p>
      <text:p text:style-name="P7"/>
      <text:p text:style-name="P8">Sala de la Comisión <text:span text:style-name="T5">en Zoom</text:span>, <text:span text:style-name="T5">09 de agosto de 2023</text:span></text:p>
      <text:p text:style-name="P8">Firmantes: CIANCIO – OLIVERA – HYNES – CORGNIALI – BALAGUÉ – DONN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8-10T11:15:46.895884498</dc:date>
    <meta:editing-duration>PT51S</meta:editing-duration>
    <meta:editing-cycles>2</meta:editing-cycles>
    <meta:document-statistic meta:table-count="0" meta:image-count="1" meta:object-count="0" meta:page-count="1" meta:paragraph-count="8" meta:word-count="216" meta:character-count="1398" meta:non-whitespace-character-count="1182"/>
  </office:meta>
</office:document-meta>
</file>